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95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cm" fo:break-before="auto" style:use-optimal-row-height="false"/>
    </style:style>
    <style:style style:name="ro8" style:family="table-row">
      <style:table-row-properties style:row-height="2.491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38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cell-content()=0" style:apply-style-name="Excel_5f_CondFormat_5f_1_5f_1_5f_1" style:base-cell-address="Tabelle1.A19"/>
    </style:style>
    <style:style style:name="ce17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cell-content()=0" style:apply-style-name="Excel_5f_CondFormat_5f_1_5f_1_5f_1" style:base-cell-address="Tabelle1.A19"/>
    </style:style>
    <style:style style:name="ce18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cell-content()=0" style:apply-style-name="Excel_5f_CondFormat_5f_1_5f_1_5f_1" style:base-cell-address="Tabelle1.A19"/>
    </style:style>
    <style:style style:name="ce1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cell-content()=0" style:apply-style-name="Excel_5f_CondFormat_5f_1_5f_1_5f_1" style:base-cell-address="Tabelle1.A19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ingabe_20_erforderlich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26" style:family="table-cell" style:parent-style-name="Eingabe_20_erforderlich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27" style:family="table-cell" style:parent-style-name="Eingabe_20_erforderlich" style:data-style-name="N0">
      <style:table-cell-properties style:glyph-orientation-vertical="0"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28" style:family="table-cell" style:parent-style-name="Eingabe_20_erforderlich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29" style:family="table-cell" style:parent-style-name="Eingabe_20_erforderlich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30" style:family="table-cell" style:parent-style-name="Eingabe_20_erforderlich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31" style:family="table-cell" style:parent-style-name="Eingabe_20_erforderlich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32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9cm double #000000" style:border-line-width-bottom="0.002cm 0.035cm 0.002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ingabe_20_in_20_Ordnung" style:data-style-name="N0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38" style:family="table-cell" style:parent-style-name="Eingabe_20_in_20_Ordnung" style:data-style-name="N0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39" style:family="table-cell" style:parent-style-name="Eingabe_20_in_20_Ordnung" style:data-style-name="N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40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 style:data-style-name="N0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51" style:family="table-cell" style:parent-style-name="Default" style:data-style-name="N0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52" style:family="table-cell" style:parent-style-name="Default" style:data-style-name="N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53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6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2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2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2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72" style:family="table-cell" style:parent-style-name="Default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73" style:family="table-cell" style:parent-style-name="Default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74" style:family="table-cell" style:parent-style-name="Default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81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dddddd" style:cell-protect="protected formula-hidden" style:print-content="true"/>
    </style:style>
    <style:style style:name="ce83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93" style:family="table-cell" style:parent-style-name="Default" style:data-style-name="N0">
      <style:table-cell-properties style:glyph-orientation-vertical="0"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94" style:family="table-cell" style:parent-style-name="Default" style:data-style-name="N0">
      <style:table-cell-properties style:glyph-orientation-vertical="0"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95" style:family="table-cell" style:parent-style-name="Default" style:data-style-name="N0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96" style:family="table-cell" style:parent-style-name="Default" style:data-style-name="N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98" style:family="table-cell" style:parent-style-name="Default" style:data-style-name="N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99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100" style:family="table-cell" style:parent-style-name="Default" style:data-style-name="N1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1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2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105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106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107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Tabelle1.A19"/>
    </style:style>
    <style:style style:name="ce108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18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12" style:family="table-cell" style:parent-style-name="Default" style:data-style-name="N11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13" style:family="table-cell" style:parent-style-name="Default" style:data-style-name="N11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14" style:family="table-cell" style:parent-style-name="Default" style:data-style-name="N114">
      <style:table-cell-properties style:glyph-orientation-vertical="0" fo:border-bottom="0.105cm double #000000" style:border-line-width-bottom="0.035cm 0.035cm 0.035cm" fo:background-color="#ffcc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114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114">
      <style:table-cell-properties style:glyph-orientation-vertical="0" fo:border-bottom="0.105cm double #000000" style:border-line-width-bottom="0.035cm 0.035cm 0.035cm" fo:background-color="#ffcc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18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18" style:family="table-cell" style:parent-style-name="Default" style:data-style-name="N118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19" style:family="table-cell" style:parent-style-name="Default" style:data-style-name="N118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20" style:family="table-cell" style:parent-style-name="Default" style:data-style-name="N118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21" style:family="table-cell" style:parent-style-name="Default" style:data-style-name="N118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22" style:family="table-cell" style:parent-style-name="Default" style:data-style-name="N118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23" style:family="table-cell" style:parent-style-name="Default" style:data-style-name="N11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24" style:family="table-cell" style:parent-style-name="Default" style:data-style-name="N11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25" style:family="table-cell" style:parent-style-name="Default" style:data-style-name="N118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26" style:family="table-cell" style:parent-style-name="Default" style:data-style-name="N114">
      <style:table-cell-properties style:glyph-orientation-vertical="0" fo:border-bottom="none" fo:background-color="#ffd32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1_5f_1_5f_1" style:base-cell-address="Tabelle1.A19"/>
    </style:style>
    <style:style style:name="ce127" style:family="table-cell" style:parent-style-name="Default" style:data-style-name="N114">
      <style:table-cell-properties style:glyph-orientation-vertical="0" fo:border-bottom="none" fo:background-color="#ffd32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1_5f_1_5f_1" style:base-cell-address="Tabelle1.A19"/>
    </style:style>
    <style:style style:name="ce128" style:family="table-cell" style:parent-style-name="Default" style:data-style-name="N114">
      <style:table-cell-properties style:glyph-orientation-vertical="0" fo:border-bottom="0.105cm double #000000" style:border-line-width-bottom="0.035cm 0.035cm 0.035cm" fo:background-color="#ffd32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Excel_5f_CondFormat_5f_1_5f_1_5f_1" style:base-cell-address="Tabelle1.A19"/>
    </style:style>
    <style:style style:name="ce129" style:family="table-cell" style:parent-style-name="Default" style:data-style-name="N118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30" style:family="table-cell" style:parent-style-name="Default" style:data-style-name="N118">
      <style:table-cell-properties style:glyph-orientation-vertical="0" fo:border-bottom="0.105cm double #000000" style:border-line-width-bottom="0.035cm 0.035cm 0.035cm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map style:condition="cell-content()=0" style:apply-style-name="Excel_5f_CondFormat_5f_1_5f_1_5f_1" style:base-cell-address="Tabelle1.A19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Tabelle1.B9">
          <table:error-message table:message-type="stop" table:display="true"/>
        </table:content-validation>
        <table:content-validation table:name="val2" table:condition="of:cell-content-is-in-list(&quot;D-14T&quot;;&quot;H-14T&quot;;&quot;D-18T&quot;;&quot;H-18T&quot;;&quot;DT&quot;;&quot;HT&quot;;&quot;D105T&quot;;&quot;H105T&quot;;&quot;D145T&quot;;&quot;H145T&quot;;&quot;D175T&quot;;&quot;H175T&quot;)" table:allow-empty-cell="false" table:display-list="unsorted" table:base-cell-address="Tabelle1.B14"/>
        <table:content-validation table:name="val3" table:condition="of:cell-content-is-in-list(&quot;D-14T&quot;;&quot;H-14T&quot;;&quot;D15-18T&quot;;&quot;H15-18T&quot;;&quot;D19-T&quot;;&quot;H19-T&quot;;&quot;D105T&quot;;&quot;H105T&quot;;&quot;D145T&quot;;&quot;H145T&quot;;&quot;D175T&quot;;&quot;H175T&quot;;&quot;RLang&quot;;&quot;RKurz&quot;)" table:allow-empty-cell="true" table:display-list="unsorted" table:base-cell-address="Tabelle1.B19">
          <table:error-message table:message-type="stop" table:display="true"/>
        </table:content-validation>
        <table:content-validation table:name="val4" table:condition="of:cell-content-is-in-list(&quot;D-14T&quot;;&quot;H-14T&quot;;&quot;D15-18T&quot;;&quot;H15-18T&quot;;&quot;D19-T&quot;;&quot;H19-T&quot;;&quot;D105T&quot;;&quot;H105T&quot;;&quot;D145T&quot;;&quot;H145T&quot;;&quot;D175T&quot;;&quot;H175T&quot;;&quot;RLang&quot;;&quot;RKurz&quot;)" table:allow-empty-cell="true" table:display-list="unsorted" table:base-cell-address="Tabelle1.B22">
          <table:error-message table:message-type="stop" table:display="true"/>
        </table:content-validation>
        <table:content-validation table:name="val5" table:condition="of:cell-content-is-in-list(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54&quot;;&quot;55&quot;;&quot;56&quot;;&quot;57&quot;;&quot;58&quot;;&quot;59&quot;;&quot;60&quot;;&quot;61&quot;;&quot;62&quot;;&quot;63&quot;;&quot;64&quot;;&quot;65&quot;;&quot;66&quot;;&quot;67&quot;;&quot;68&quot;;&quot;69&quot;;&quot;70&quot;;&quot;71&quot;;&quot;72&quot;;&quot;73&quot;;&quot;74&quot;;&quot;75&quot;;&quot;76&quot;;&quot;77&quot;;&quot;78&quot;;&quot;79&quot;;&quot;80&quot;;&quot;81&quot;;&quot;82&quot;;&quot;83&quot;;&quot;84&quot;;&quot;85&quot;;&quot;86&quot;;&quot;87&quot;;&quot;88&quot;;&quot;89&quot;;&quot;90&quot;;&quot;91&quot;;&quot;92&quot;;&quot;93&quot;;&quot;94&quot;;&quot;95&quot;;&quot;96&quot;;&quot;97&quot;;&quot;98&quot;;&quot;99&quot;;&quot;00&quot;;&quot;01&quot;;&quot;02&quot;;&quot;03&quot;;&quot;04&quot;;&quot;05&quot;;&quot;06&quot;;&quot;07&quot;;&quot;08&quot;;&quot;09&quot;;&quot;10&quot;;&quot;&quot;)" table:allow-empty-cell="true" table:display-list="unsorted" table:base-cell-address="Tabelle1.G12"/>
        <table:content-validation table:name="val6" table:condition="of:cell-content-is-in-list(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51&quot;;&quot;52&quot;;&quot;53&quot;;&quot;54&quot;;&quot;55&quot;;&quot;56&quot;;&quot;57&quot;;&quot;58&quot;;&quot;59&quot;;&quot;60&quot;;&quot;61&quot;;&quot;62&quot;;&quot;63&quot;;&quot;64&quot;;&quot;65&quot;;&quot;66&quot;;&quot;67&quot;;&quot;68&quot;;&quot;69&quot;;&quot;70&quot;;&quot;71&quot;;&quot;72&quot;;&quot;73&quot;;&quot;74&quot;;&quot;75&quot;;&quot;76&quot;;&quot;77&quot;;&quot;78&quot;;&quot;79&quot;;&quot;80&quot;;&quot;81&quot;;&quot;82&quot;;&quot;83&quot;;&quot;84&quot;;&quot;85&quot;;&quot;86&quot;;&quot;87&quot;;&quot;88&quot;;&quot;89&quot;;&quot;90&quot;;&quot;91&quot;;&quot;92&quot;;&quot;93&quot;;&quot;94&quot;;&quot;95&quot;;&quot;96&quot;;&quot;97&quot;;&quot;98&quot;;&quot;99&quot;;&quot;00&quot;;&quot;01&quot;;&quot;02&quot;;&quot;03&quot;;&quot;04&quot;;&quot;05&quot;;&quot;06&quot;;&quot;07&quot;;&quot;08&quot;;&quot;09&quot;;&quot;10&quot;;&quot;&quot;)" table:allow-empty-cell="true" table:display-list="unsorted" table:base-cell-address="Tabelle1.G105">
          <table:error-message table:message-type="stop" table:display="true"/>
        </table:content-validation>
        <table:content-validation table:name="val7" table:condition="of:cell-content-is-in-list(&quot;M&quot;;&quot;W&quot;)" table:allow-empty-cell="true" table:display-list="unsorted" table:base-cell-address="Tabelle1.H12"/>
        <table:content-validation table:name="val8" table:condition="of:cell-content-is-in-list(&quot;M&quot;;&quot;W&quot;)" table:allow-empty-cell="false" table:display-list="unsorted" table:base-cell-address="Tabelle1.H14"/>
        <table:content-validation table:name="val9" table:condition="of:cell-content-is-in-list(&quot;M&quot;;&quot;W&quot;)" table:allow-empty-cell="true" table:display-list="unsorted" table:base-cell-address="Tabelle1.H19">
          <table:error-message table:message-type="stop" table:display="true"/>
        </table:content-validation>
        <table:content-validation table:name="val10" table:base-cell-address="Tabelle1.J108">
          <table:error-message table:message-type="stop" table:display="true"/>
        </table:content-validation>
      </table:content-validations>
      <table:table table:name="Tabelle1" table:style-name="ta1" table:protected="true" table:protection-key="Ok1SWow2xJaiRNNCaeEsv3tO/v8=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20"/>
        <table:table-column table:style-name="co7" table:default-cell-style-name="ce20"/>
        <table:table-column table:style-name="co6" table:default-cell-style-name="ce88"/>
        <table:table-column table:style-name="co8" table:default-cell-style-name="ce88"/>
        <table:table-column table:style-name="co1" table:default-cell-style-name="ce101"/>
        <table:table-column table:style-name="co1" table:number-columns-repeated="2" table:default-cell-style-name="ce49"/>
        <table:table-column table:style-name="co9" table:number-columns-repeated="2" table:default-cell-style-name="ce20"/>
        <table:table-column table:style-name="co10" table:default-cell-style-name="Default"/>
        <table:table-column table:style-name="co11" table:number-columns-repeated="235" table:default-cell-style-name="Default"/>
        <table:table-column table:style-name="co12" table:number-columns-repeated="773" table:default-cell-style-name="Default"/>
        <table:table-row table:style-name="ro1">
          <table:table-cell table:style-name="ce1" office:value-type="string" table:number-columns-spanned="15" table:number-rows-spanned="1">
            <text:p>Meldung Team-Wochenende 2015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12./13. September 2015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Biesenthal (Brandenburg)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4" office:value-type="string" table:number-columns-spanned="15" table:number-rows-spanned="1">
            <text:p>Formular Version 22.07.2015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5" office:value-type="string" table:number-columns-spanned="3" table:number-rows-spanned="1">
            <text:p>Verein:</text:p>
          </table:table-cell>
          <table:covered-table-cell table:number-columns-repeated="2" table:style-name="ce5"/>
          <table:table-cell table:style-name="ce37" table:number-columns-spanned="12" table:number-rows-spanned="1"/>
          <table:covered-table-cell table:number-columns-repeated="6" table:style-name="ce50"/>
          <table:covered-table-cell table:style-name="ce93"/>
          <table:covered-table-cell table:number-columns-repeated="4" table:style-name="ce50"/>
          <table:table-cell table:number-columns-repeated="1009"/>
        </table:table-row>
        <table:table-row table:style-name="ro4">
          <table:table-cell table:style-name="ce5" office:value-type="string" table:number-columns-spanned="3" table:number-rows-spanned="1">
            <text:p>Kontaktname:</text:p>
          </table:table-cell>
          <table:covered-table-cell table:number-columns-repeated="2" table:style-name="ce5"/>
          <table:table-cell table:style-name="ce38" table:number-columns-spanned="12" table:number-rows-spanned="1"/>
          <table:covered-table-cell table:number-columns-repeated="6" table:style-name="ce51"/>
          <table:covered-table-cell table:style-name="ce94"/>
          <table:covered-table-cell table:number-columns-repeated="4" table:style-name="ce51"/>
          <table:table-cell table:number-columns-repeated="1009"/>
        </table:table-row>
        <table:table-row table:style-name="ro4">
          <table:table-cell table:style-name="ce5" office:value-type="string" table:number-columns-spanned="3" table:number-rows-spanned="1">
            <text:p>Adresse:</text:p>
          </table:table-cell>
          <table:covered-table-cell table:number-columns-repeated="2" table:style-name="ce5"/>
          <table:table-cell table:style-name="ce38" table:number-columns-spanned="12" table:number-rows-spanned="1"/>
          <table:covered-table-cell table:number-columns-repeated="6" table:style-name="ce51"/>
          <table:covered-table-cell table:style-name="ce94"/>
          <table:covered-table-cell table:number-columns-repeated="4" table:style-name="ce51"/>
          <table:table-cell table:number-columns-repeated="1009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38" table:number-columns-spanned="12" table:number-rows-spanned="1"/>
          <table:covered-table-cell table:number-columns-repeated="6" table:style-name="ce51"/>
          <table:covered-table-cell table:style-name="ce94"/>
          <table:covered-table-cell table:number-columns-repeated="4" table:style-name="ce51"/>
          <table:table-cell table:number-columns-repeated="1009"/>
        </table:table-row>
        <table:table-row table:style-name="ro4">
          <table:table-cell table:style-name="ce5" office:value-type="string" table:number-columns-spanned="3" table:number-rows-spanned="1">
            <text:p>E-mail:</text:p>
          </table:table-cell>
          <table:covered-table-cell table:number-columns-repeated="2" table:style-name="ce5"/>
          <table:table-cell table:style-name="ce39" table:number-columns-spanned="12" table:number-rows-spanned="1"/>
          <table:covered-table-cell table:number-columns-repeated="6" table:style-name="ce52"/>
          <table:covered-table-cell table:style-name="ce95"/>
          <table:covered-table-cell table:number-columns-repeated="4" table:style-name="ce52"/>
          <table:table-cell table:number-columns-repeated="1009"/>
        </table:table-row>
        <table:table-row table:style-name="ro5">
          <table:table-cell table:style-name="ce6" office:value-type="string" table:number-columns-spanned="4" table:number-rows-spanned="1">
            <text:p>Übernachtungen im Massenquartier à 4€:</text:p>
          </table:table-cell>
          <table:covered-table-cell table:number-columns-repeated="3" table:style-name="ce6"/>
          <table:table-cell table:style-name="ce53" office:value-type="string">
            <text:p>Fr→Sa:</text:p>
          </table:table-cell>
          <table:table-cell table:style-name="ce57"/>
          <table:table-cell table:style-name="ce53" office:value-type="string" table:number-columns-spanned="2" table:number-rows-spanned="1">
            <text:p>Sa→So:</text:p>
          </table:table-cell>
          <table:covered-table-cell table:style-name="ce74"/>
          <table:table-cell table:style-name="ce81"/>
          <table:table-cell table:style-name="ce53" table:number-columns-repeated="2"/>
          <table:table-cell table:style-name="ce102" office:value-type="string" table:number-columns-spanned="2" table:number-rows-spanned="2">
            <text:p>Kosten:</text:p>
          </table:table-cell>
          <table:covered-table-cell table:style-name="ce102"/>
          <table:table-cell table:style-name="ce111" table:formula="of:=PRODUCT(4;SUM([.F10];[.I10]))" office:value-type="currency" office:currency="EUR" office:value="0" table:number-columns-spanned="2" table:number-rows-spanned="1">
            <text:p>0 €</text:p>
          </table:table-cell>
          <table:covered-table-cell table:style-name="ce123"/>
          <table:table-cell table:number-columns-repeated="1009"/>
        </table:table-row>
        <table:table-row table:style-name="ro6">
          <table:table-cell table:style-name="ce7" office:value-type="string" table:number-columns-spanned="8" table:number-rows-spanned="1">
            <text:p>SI-Leihe:</text:p>
          </table:table-cell>
          <table:covered-table-cell table:number-columns-repeated="7" table:style-name="ce7"/>
          <table:table-cell table:style-name="ce82" office:value-type="string" table:number-columns-spanned="2" table:number-rows-spanned="1">
            <text:p>Anzahl:</text:p>
          </table:table-cell>
          <table:covered-table-cell table:style-name="ce82"/>
          <table:table-cell table:style-name="ce96" table:formula="of:=SUM([.K22:.K108])" office:value-type="float" office:value="0">
            <text:p>0</text:p>
          </table:table-cell>
          <table:covered-table-cell table:number-columns-repeated="2" table:style-name="ce102"/>
          <table:table-cell table:style-name="ce112" table:formula="of:=PRODUCT([.K11];1.5)" office:value-type="currency" office:currency="EUR" office:value="0" table:number-columns-spanned="2" table:number-rows-spanned="1">
            <text:p>0,00 €</text:p>
          </table:table-cell>
          <table:covered-table-cell table:style-name="ce124"/>
          <table:table-cell table:style-name="ce131" table:number-columns-repeated="1009"/>
        </table:table-row>
        <table:table-row table:style-name="ro6">
          <table:table-cell table:style-name="ce8" office:value-type="string" table:number-columns-spanned="13" table:number-rows-spanned="1">
            <text:p>Summe Startgelder:</text:p>
          </table:table-cell>
          <table:covered-table-cell table:number-columns-repeated="12" table:style-name="ce8"/>
          <table:table-cell table:style-name="ce113" table:formula="of:=SUM([.N22:.N106])" office:value-type="currency" office:currency="EUR" office:value="0">
            <text:p>0 €</text:p>
          </table:table-cell>
          <table:table-cell table:style-name="ce125" table:formula="of:=SUM([.O22:.O106])" office:value-type="currency" office:currency="EUR" office:value="0">
            <text:p>0 €</text:p>
          </table:table-cell>
          <table:table-cell table:style-name="ce131" table:number-columns-repeated="1009"/>
        </table:table-row>
        <table:table-row table:style-name="ro6">
          <table:table-cell table:style-name="ce9" office:value-type="string" table:number-columns-spanned="4" table:number-rows-spanned="1">
            <text:p>Gesamtgebühren: <text:s text:c="25"/></text:p>
          </table:table-cell>
          <table:covered-table-cell table:number-columns-repeated="2" table:style-name="ce21"/>
          <table:covered-table-cell table:style-name="ce40"/>
          <table:table-cell table:style-name="ce54" office:value-type="string" table:number-columns-spanned="9" table:number-rows-spanned="1">
            <text:p>Team-WE Berlin / IBAN: DE88 1005 0000 1065 0452 78 /</text:p>
          </table:table-cell>
          <table:covered-table-cell table:number-columns-repeated="7" table:style-name="ce58"/>
          <table:covered-table-cell table:style-name="ce108"/>
          <table:table-cell table:style-name="ce114" table:formula="of:=SUM([.O12];[.N10:.N12])" office:value-type="currency" office:currency="EUR" office:value="0" table:number-columns-spanned="2" table:number-rows-spanned="3">
            <text:p>0,00 €</text:p>
          </table:table-cell>
          <table:covered-table-cell table:style-name="ce126"/>
          <table:table-cell table:style-name="ce131" table:number-columns-repeated="1009"/>
        </table:table-row>
        <table:table-row table:style-name="ro6">
          <table:table-cell table:style-name="ce10" office:value-type="string" table:number-columns-spanned="4" table:number-rows-spanned="1">
            <text:p>mit der Meldung überweisen</text:p>
          </table:table-cell>
          <table:covered-table-cell table:number-columns-repeated="2" table:style-name="ce22"/>
          <table:covered-table-cell table:style-name="ce41"/>
          <table:table-cell table:style-name="ce55" office:value-type="string" table:number-columns-spanned="9" table:number-rows-spanned="1">
            <text:p>BIC: BELADE BEXXX <text:s text:c="2"/>(Berliner Sparkasse) /</text:p>
          </table:table-cell>
          <table:covered-table-cell table:number-columns-repeated="7" table:style-name="ce59"/>
          <table:covered-table-cell table:style-name="ce109"/>
          <table:covered-table-cell table:style-name="ce115"/>
          <table:covered-table-cell table:style-name="ce127"/>
          <table:table-cell table:style-name="ce131" table:number-columns-repeated="1009"/>
        </table:table-row>
        <table:table-row table:style-name="ro6">
          <table:table-cell table:style-name="ce11" office:value-type="string" table:number-columns-spanned="4" table:number-rows-spanned="1">
            <text:p>auf das Konto von:</text:p>
          </table:table-cell>
          <table:covered-table-cell table:number-columns-repeated="2" table:style-name="ce23"/>
          <table:covered-table-cell table:style-name="ce42"/>
          <table:table-cell table:style-name="ce56" office:value-type="string" table:number-columns-spanned="9" table:number-rows-spanned="1">
            <text:p>Verwendungszweck: Vereinsname</text:p>
          </table:table-cell>
          <table:covered-table-cell table:number-columns-repeated="7" table:style-name="ce60"/>
          <table:covered-table-cell table:style-name="ce110"/>
          <table:covered-table-cell table:style-name="ce116"/>
          <table:covered-table-cell table:style-name="ce128"/>
          <table:table-cell table:style-name="ce131" table:number-columns-repeated="1009"/>
        </table:table-row>
        <table:table-row table:style-name="ro7">
          <table:table-cell table:style-name="ce12" office:value-type="string" table:number-columns-spanned="3" table:number-rows-spanned="1">
            <text:p>Teams</text:p>
          </table:table-cell>
          <table:covered-table-cell table:number-columns-repeated="2" table:style-name="ce12" table:content-validation-name="val1"/>
          <table:table-cell table:style-name="ce12" office:value-type="string" table:number-columns-spanned="1" table:number-rows-spanned="2">
            <text:p>Name</text:p>
          </table:table-cell>
          <table:table-cell table:style-name="ce12" office:value-type="string" table:number-columns-spanned="1" table:number-rows-spanned="2">
            <text:p>Vorname</text:p>
          </table:table-cell>
          <table:table-cell table:style-name="ce12" office:value-type="string" table:number-columns-spanned="1" table:number-rows-spanned="2">
            <text:p>SI-Nr</text:p>
          </table:table-cell>
          <table:table-cell table:style-name="ce67" office:value-type="string" table:number-columns-spanned="1" table:number-rows-spanned="2">
            <text:p>Geburts jahr</text:p>
          </table:table-cell>
          <table:table-cell table:style-name="ce67" office:value-type="string" table:number-columns-spanned="1" table:number-rows-spanned="2">
            <text:p>Geschlecht</text:p>
          </table:table-cell>
          <table:table-cell table:style-name="ce83" office:value-type="string" table:number-columns-spanned="3" table:number-rows-spanned="1">
            <text:p>Leih-SI-Karte</text:p>
          </table:table-cell>
          <table:covered-table-cell table:number-columns-repeated="2" table:style-name="ce83"/>
          <table:table-cell table:style-name="ce103" office:value-type="string" table:number-columns-spanned="1" table:number-rows-spanned="2">
            <text:p>DM Staffel</text:p>
          </table:table-cell>
          <table:table-cell table:style-name="ce103" office:value-type="string" table:number-columns-spanned="1" table:number-rows-spanned="2">
            <text:p>DBK Mannschaft</text:p>
          </table:table-cell>
          <table:table-cell table:style-name="ce103" office:value-type="string" table:number-columns-spanned="1" table:number-rows-spanned="2">
            <text:p>Startgeld DM Staffel</text:p>
          </table:table-cell>
          <table:table-cell table:style-name="ce103" office:value-type="string" table:number-columns-spanned="1" table:number-rows-spanned="2">
            <text:p>Startgeld DBK Mannschaft</text:p>
          </table:table-cell>
          <table:table-cell table:style-name="ce131" table:number-columns-repeated="1009"/>
        </table:table-row>
        <table:table-row table:style-name="ro8">
          <table:table-cell table:style-name="ce13" office:value-type="string">
            <text:p>NR.</text:p>
          </table:table-cell>
          <table:table-cell table:style-name="ce13" office:value-type="string">
            <text:p>Klasse</text:p>
          </table:table-cell>
          <table:table-cell table:style-name="ce32" office:value-type="string">
            <text:p>Reihenfolge</text:p>
          </table:table-cell>
          <table:covered-table-cell table:number-columns-repeated="3" table:style-name="ce12"/>
          <table:covered-table-cell table:number-columns-repeated="2" table:style-name="ce67"/>
          <table:table-cell table:style-name="ce84" office:value-type="string">
            <text:p>normal</text:p>
          </table:table-cell>
          <table:table-cell table:style-name="ce89" office:value-type="string">
            <text:p>mit hoher Kapazität f. Mannschaft</text:p>
          </table:table-cell>
          <table:table-cell table:style-name="ce84" office:value-type="string">
            <text:p>Anzahl</text:p>
          </table:table-cell>
          <table:covered-table-cell table:number-columns-repeated="4" table:style-name="ce103"/>
          <table:table-cell table:style-name="ce131" table:number-columns-repeated="1009"/>
        </table:table-row>
        <table:table-row table:style-name="ro6">
          <table:table-cell table:style-name="ce14" office:value-type="string" table:number-columns-spanned="15" table:number-rows-spanned="1">
            <text:p>Beispiel:</text:p>
          </table:table-cell>
          <table:covered-table-cell table:number-columns-repeated="14" table:style-name="ce14"/>
          <table:table-cell table:style-name="ce131" table:number-columns-repeated="1009"/>
        </table:table-row>
        <table:table-row table:style-name="ro6">
          <table:table-cell table:style-name="ce15" office:value-type="float" office:value="0" table:number-columns-spanned="1" table:number-rows-spanned="3">
            <text:p>0</text:p>
          </table:table-cell>
          <table:table-cell table:style-name="ce24" office:value-type="string" table:number-columns-spanned="1" table:number-rows-spanned="3">
            <text:p>HT</text:p>
          </table:table-cell>
          <table:table-cell table:style-name="ce33" office:value-type="string">
            <text:p>1.</text:p>
          </table:table-cell>
          <table:table-cell table:style-name="ce43" office:value-type="string">
            <text:p>Heizer</text:p>
          </table:table-cell>
          <table:table-cell table:style-name="ce43" office:value-type="string">
            <text:p>Karl</text:p>
          </table:table-cell>
          <table:table-cell table:style-name="ce61"/>
          <table:table-cell table:style-name="ce68" table:content-validation-name="val5" office:value-type="float" office:value="77">
            <text:p>77</text:p>
          </table:table-cell>
          <table:table-cell table:style-name="ce75" table:content-validation-name="val7" office:value-type="string">
            <text:p>M</text:p>
          </table:table-cell>
          <table:table-cell table:number-columns-repeated="2" table:style-name="ce75" office:value-type="string">
            <text:p>x</text:p>
          </table:table-cell>
          <table:table-cell table:style-name="ce97" table:content-validation-name="val1" table:formula="of:=IF(AND([.L19]&lt;&gt;&quot;&quot;; [.M19]=&quot;&quot;;[.J19]&lt;&gt;&quot;&quot;); &quot;?&quot;; IF(AND([.L19]&lt;&gt;&quot;&quot;;[.I19]&lt;&gt;&quot;&quot;); 1; 0) + IF(AND([.M19]&lt;&gt;&quot;&quot;;OR([.I19]&lt;&gt;&quot;&quot;;[.J19]&lt;&gt;&quot;&quot;)); 1; 0))" office:value-type="float" office:value="2">
            <text:p>2</text:p>
          </table:table-cell>
          <table:table-cell table:style-name="ce24" office:value-type="string" table:number-columns-spanned="1" table:number-rows-spanned="3">
            <text:p>x</text:p>
          </table:table-cell>
          <table:table-cell table:style-name="ce24" office:value-type="string" table:number-columns-spanned="1" table:number-rows-spanned="3">
            <text:p>x</text:p>
          </table:table-cell>
          <table:table-cell table:style-name="ce117" table:formula="of:=IF([.L19]&lt;&gt;&quot;&quot;;IF(OR([.B19]=&quot;Rlang&quot;;[.B19]=&quot;Rkurz&quot;);21;IF([.B19]=&quot;&quot;;&quot;&quot;;45));&quot;&quot;)" office:value-type="currency" office:currency="EUR" office:value="45" table:number-columns-spanned="1" table:number-rows-spanned="3">
            <text:p>45 €</text:p>
          </table:table-cell>
          <table:table-cell table:style-name="ce129" table:formula="of:=IF([.M19]&lt;&gt;&quot;&quot;;IF(OR([.B19]=&quot;Rlang&quot;;[.B19]=&quot;Rkurz&quot;);21;IF([.B19]=&quot;&quot;;&quot;&quot;;30));&quot;&quot;)" office:value-type="currency" office:currency="EUR" office:value="30" table:number-columns-spanned="1" table:number-rows-spanned="3">
            <text:p>30 €</text:p>
          </table:table-cell>
          <table:table-cell table:style-name="ce131"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4" office:value-type="string">
            <text:p>2.</text:p>
          </table:table-cell>
          <table:table-cell table:style-name="ce44" office:value-type="string">
            <text:p>Schaffner</text:p>
          </table:table-cell>
          <table:table-cell table:style-name="ce44" office:value-type="string">
            <text:p>Theo</text:p>
          </table:table-cell>
          <table:table-cell table:style-name="ce62" office:value-type="float" office:value="987654">
            <text:p>987654</text:p>
          </table:table-cell>
          <table:table-cell table:style-name="ce69" table:content-validation-name="val5" office:value-type="float" office:value="34">
            <text:p>34</text:p>
          </table:table-cell>
          <table:table-cell table:style-name="ce76" table:content-validation-name="val7" office:value-type="string">
            <text:p>M</text:p>
          </table:table-cell>
          <table:table-cell table:number-columns-repeated="2" table:style-name="ce76"/>
          <table:table-cell table:style-name="ce98" table:content-validation-name="val1" table:formula="of:=IF(AND([.L19]&lt;&gt;&quot;&quot;; [.M19]=&quot;&quot;;[.J20]&lt;&gt;&quot;&quot;); &quot;?&quot;; IF(AND([.L19]&lt;&gt;&quot;&quot;;[.I20]&lt;&gt;&quot;&quot;); 1; 0) + IF(AND([.M19]&lt;&gt;&quot;&quot;;OR([.I20]&lt;&gt;&quot;&quot;;[.J20]&lt;&gt;&quot;&quot;)); 1; 0))" office:value-type="float" office:value="0">
            <text:p>0</text:p>
          </table:table-cell>
          <table:covered-table-cell table:number-columns-repeated="2" table:style-name="ce24"/>
          <table:covered-table-cell table:style-name="ce118"/>
          <table:covered-table-cell table:style-name="ce130"/>
          <table:table-cell table:style-name="ce131" table:number-columns-repeated="1009"/>
        </table:table-row>
        <table:table-row table:style-name="ro6">
          <table:covered-table-cell table:style-name="ce15"/>
          <table:covered-table-cell table:style-name="ce24" table:content-validation-name="val2"/>
          <table:table-cell table:style-name="ce35" office:value-type="string">
            <text:p>3.</text:p>
          </table:table-cell>
          <table:table-cell table:style-name="ce45" office:value-type="string">
            <text:p>Lokführer</text:p>
          </table:table-cell>
          <table:table-cell table:style-name="ce45" office:value-type="string">
            <text:p>Heinz</text:p>
          </table:table-cell>
          <table:table-cell table:style-name="ce63" office:value-type="float" office:value="3456">
            <text:p>3456</text:p>
          </table:table-cell>
          <table:table-cell table:style-name="ce70" table:content-validation-name="val5" office:value-type="float" office:value="86">
            <text:p>86</text:p>
          </table:table-cell>
          <table:table-cell table:style-name="ce77" table:content-validation-name="val8" office:value-type="string">
            <text:p>M</text:p>
          </table:table-cell>
          <table:table-cell table:style-name="ce77"/>
          <table:table-cell table:style-name="ce77" office:value-type="string">
            <text:p>x</text:p>
          </table:table-cell>
          <table:table-cell table:style-name="ce99" table:content-validation-name="val1" table:formula="of:=IF(AND([.L19]&lt;&gt;&quot;&quot;; [.M19]=&quot;&quot;;[.J21]&lt;&gt;&quot;&quot;); &quot;?&quot;; IF(AND([.L19]&lt;&gt;&quot;&quot;;[.I21]&lt;&gt;&quot;&quot;); 1; 0) + IF(AND([.M19]&lt;&gt;&quot;&quot;;OR([.I21]&lt;&gt;&quot;&quot;;[.J21]&lt;&gt;&quot;&quot;)); 1; 0))" office:value-type="float" office:value="1">
            <text:p>1</text:p>
          </table:table-cell>
          <table:covered-table-cell table:number-columns-repeated="2" table:style-name="ce24"/>
          <table:covered-table-cell table:style-name="ce118"/>
          <table:covered-table-cell table:style-name="ce130"/>
          <table:table-cell table:style-name="ce131" table:number-columns-repeated="1009"/>
        </table:table-row>
        <table:table-row table:style-name="ro4">
          <table:table-cell table:style-name="ce16" table:formula="of:=IF([.B22]&lt;&gt;&quot;&quot;;[.A19]+1;&quot;&quot;)" table:number-columns-spanned="1" table:number-rows-spanned="3">
            <text:p/>
          </table:table-cell>
          <table:table-cell table:style-name="ce25" table:content-validation-name="val3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22]=&quot;&quot;;[.J22]&lt;&gt;&quot;&quot;); &quot;?&quot;; IF(AND([.L22]&lt;&gt;&quot;&quot;;[.I22]&lt;&gt;&quot;&quot;); 1; 0) + IF(AND([.M22]&lt;&gt;&quot;&quot;;OR([.I22]&lt;&gt;&quot;&quot;;[.J22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22]&lt;&gt;&quot;&quot;;IF(OR([.B22]=&quot;Rlang&quot;;[.B22]=&quot;Rkurz&quot;);21;IF([.B22]=&quot;&quot;;&quot;&quot;;45));&quot;&quot;)" table:number-columns-spanned="1" table:number-rows-spanned="3">
            <text:p/>
          </table:table-cell>
          <table:table-cell table:style-name="ce119" table:formula="of:=IF([.M22]&lt;&gt;&quot;&quot;;IF(OR([.B22]=&quot;Rlang&quot;;[.B22]=&quot;Rkurz&quot;);21;IF([.B22]=&quot;&quot;;&quot;&quot;;30));&quot;&quot;)" table:number-columns-spanned="1" table:number-rows-spanned="3">
            <text:p/>
          </table:table-cell>
          <table:table-cell table:style-name="ce132"/>
          <table:table-cell table:number-columns-repeated="1008"/>
        </table:table-row>
        <table:table-row table:style-name="ro4">
          <table:covered-table-cell table:style-name="ce17"/>
          <table:covered-table-cell table:style-name="ce26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22]=&quot;&quot;;[.J23]&lt;&gt;&quot;&quot;); &quot;?&quot;; IF(AND([.L22]&lt;&gt;&quot;&quot;;[.I23]&lt;&gt;&quot;&quot;); 1; 0) + IF(AND([.M22]&lt;&gt;&quot;&quot;;OR([.I23]&lt;&gt;&quot;&quot;;[.J23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27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22]=&quot;&quot;;[.J24]&lt;&gt;&quot;&quot;); &quot;?&quot;; IF(AND([.L22]&lt;&gt;&quot;&quot;;[.I24]&lt;&gt;&quot;&quot;); 1; 0) + IF(AND([.M22]&lt;&gt;&quot;&quot;;OR([.I24]&lt;&gt;&quot;&quot;;[.J24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25]&lt;&gt;&quot;&quot;;[.A22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25]=&quot;&quot;;[.J25]&lt;&gt;&quot;&quot;); &quot;?&quot;; IF(AND([.L25]&lt;&gt;&quot;&quot;;[.I25]&lt;&gt;&quot;&quot;); 1; 0) + IF(AND([.M25]&lt;&gt;&quot;&quot;;OR([.I25]&lt;&gt;&quot;&quot;;[.J25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25]&lt;&gt;&quot;&quot;;IF(OR([.B25]=&quot;Rlang&quot;;[.B25]=&quot;Rkurz&quot;);21;IF([.B25]=&quot;&quot;;&quot;&quot;;45));&quot;&quot;)" table:number-columns-spanned="1" table:number-rows-spanned="3">
            <text:p/>
          </table:table-cell>
          <table:table-cell table:style-name="ce119" table:formula="of:=IF([.M25]&lt;&gt;&quot;&quot;;IF(OR([.B25]=&quot;Rlang&quot;;[.B25]=&quot;Rkurz&quot;);21;IF([.B25]=&quot;&quot;;&quot;&quot;;30));&quot;&quot;)" table:number-columns-spanned="1" table:number-rows-spanned="3">
            <text:p/>
          </table:table-cell>
          <table:table-cell table:style-name="ce132"/>
          <table:table-cell table:number-columns-repeated="1008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25]=&quot;&quot;;[.J26]&lt;&gt;&quot;&quot;); &quot;?&quot;; IF(AND([.L25]&lt;&gt;&quot;&quot;;[.I26]&lt;&gt;&quot;&quot;); 1; 0) + IF(AND([.M25]&lt;&gt;&quot;&quot;;OR([.I26]&lt;&gt;&quot;&quot;;[.J26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25]=&quot;&quot;;[.J27]&lt;&gt;&quot;&quot;); &quot;?&quot;; IF(AND([.L25]&lt;&gt;&quot;&quot;;[.I27]&lt;&gt;&quot;&quot;); 1; 0) + IF(AND([.M25]&lt;&gt;&quot;&quot;;OR([.I27]&lt;&gt;&quot;&quot;;[.J27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28]&lt;&gt;&quot;&quot;;[.A25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28]=&quot;&quot;;[.J28]&lt;&gt;&quot;&quot;); &quot;?&quot;; IF(AND([.L28]&lt;&gt;&quot;&quot;;[.I28]&lt;&gt;&quot;&quot;); 1; 0) + IF(AND([.M28]&lt;&gt;&quot;&quot;;OR([.I28]&lt;&gt;&quot;&quot;;[.J28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28]&lt;&gt;&quot;&quot;;IF(OR([.B28]=&quot;Rlang&quot;;[.B28]=&quot;Rkurz&quot;);21;IF([.B28]=&quot;&quot;;&quot;&quot;;45));&quot;&quot;)" table:number-columns-spanned="1" table:number-rows-spanned="3">
            <text:p/>
          </table:table-cell>
          <table:table-cell table:style-name="ce119" table:formula="of:=IF([.M28]&lt;&gt;&quot;&quot;;IF(OR([.B28]=&quot;Rlang&quot;;[.B28]=&quot;Rkurz&quot;);21;IF([.B28]=&quot;&quot;;&quot;&quot;;30));&quot;&quot;)" table:number-columns-spanned="1" table:number-rows-spanned="3">
            <text:p/>
          </table:table-cell>
          <table:table-cell table:style-name="ce132"/>
          <table:table-cell table:number-columns-repeated="1008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28]=&quot;&quot;;[.J29]&lt;&gt;&quot;&quot;); &quot;?&quot;; IF(AND([.L28]&lt;&gt;&quot;&quot;;[.I29]&lt;&gt;&quot;&quot;); 1; 0) + IF(AND([.M28]&lt;&gt;&quot;&quot;;OR([.I29]&lt;&gt;&quot;&quot;;[.J29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28]=&quot;&quot;;[.J30]&lt;&gt;&quot;&quot;); &quot;?&quot;; IF(AND([.L28]&lt;&gt;&quot;&quot;;[.I30]&lt;&gt;&quot;&quot;); 1; 0) + IF(AND([.M28]&lt;&gt;&quot;&quot;;OR([.I30]&lt;&gt;&quot;&quot;;[.J30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31]&lt;&gt;&quot;&quot;;[.A28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31]=&quot;&quot;;[.J31]&lt;&gt;&quot;&quot;); &quot;?&quot;; IF(AND([.L31]&lt;&gt;&quot;&quot;;[.I31]&lt;&gt;&quot;&quot;); 1; 0) + IF(AND([.M31]&lt;&gt;&quot;&quot;;OR([.I31]&lt;&gt;&quot;&quot;;[.J31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31]&lt;&gt;&quot;&quot;;IF(OR([.B31]=&quot;Rlang&quot;;[.B31]=&quot;Rkurz&quot;);21;IF([.B31]=&quot;&quot;;&quot;&quot;;45));&quot;&quot;)" table:number-columns-spanned="1" table:number-rows-spanned="3">
            <text:p/>
          </table:table-cell>
          <table:table-cell table:style-name="ce119" table:formula="of:=IF([.M31]&lt;&gt;&quot;&quot;;IF(OR([.B31]=&quot;Rlang&quot;;[.B31]=&quot;Rkurz&quot;);21;IF([.B31]=&quot;&quot;;&quot;&quot;;30));&quot;&quot;)" table:number-columns-spanned="1" table:number-rows-spanned="3">
            <text:p/>
          </table:table-cell>
          <table:table-cell table:style-name="ce132"/>
          <table:table-cell table:number-columns-repeated="1008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31]=&quot;&quot;;[.J32]&lt;&gt;&quot;&quot;); &quot;?&quot;; IF(AND([.L31]&lt;&gt;&quot;&quot;;[.I32]&lt;&gt;&quot;&quot;); 1; 0) + IF(AND([.M31]&lt;&gt;&quot;&quot;;OR([.I32]&lt;&gt;&quot;&quot;;[.J32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31]=&quot;&quot;;[.J33]&lt;&gt;&quot;&quot;); &quot;?&quot;; IF(AND([.L31]&lt;&gt;&quot;&quot;;[.I33]&lt;&gt;&quot;&quot;); 1; 0) + IF(AND([.M31]&lt;&gt;&quot;&quot;;OR([.I33]&lt;&gt;&quot;&quot;;[.J33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34]&lt;&gt;&quot;&quot;;[.A31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34]=&quot;&quot;;[.J34]&lt;&gt;&quot;&quot;); &quot;?&quot;; IF(AND([.L34]&lt;&gt;&quot;&quot;;[.I34]&lt;&gt;&quot;&quot;); 1; 0) + IF(AND([.M34]&lt;&gt;&quot;&quot;;OR([.I34]&lt;&gt;&quot;&quot;;[.J34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34]&lt;&gt;&quot;&quot;;IF(OR([.B34]=&quot;Rlang&quot;;[.B34]=&quot;Rkurz&quot;);21;IF([.B34]=&quot;&quot;;&quot;&quot;;45));&quot;&quot;)" table:number-columns-spanned="1" table:number-rows-spanned="3">
            <text:p/>
          </table:table-cell>
          <table:table-cell table:style-name="ce119" table:formula="of:=IF([.M34]&lt;&gt;&quot;&quot;;IF(OR([.B34]=&quot;Rlang&quot;;[.B34]=&quot;Rkurz&quot;);21;IF([.B34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34]=&quot;&quot;;[.J35]&lt;&gt;&quot;&quot;); &quot;?&quot;; IF(AND([.L34]&lt;&gt;&quot;&quot;;[.I35]&lt;&gt;&quot;&quot;); 1; 0) + IF(AND([.M34]&lt;&gt;&quot;&quot;;OR([.I35]&lt;&gt;&quot;&quot;;[.J35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34]=&quot;&quot;;[.J36]&lt;&gt;&quot;&quot;); &quot;?&quot;; IF(AND([.L34]&lt;&gt;&quot;&quot;;[.I36]&lt;&gt;&quot;&quot;); 1; 0) + IF(AND([.M34]&lt;&gt;&quot;&quot;;OR([.I36]&lt;&gt;&quot;&quot;;[.J36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37]&lt;&gt;&quot;&quot;;[.A34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37]=&quot;&quot;;[.J37]&lt;&gt;&quot;&quot;); &quot;?&quot;; IF(AND([.L37]&lt;&gt;&quot;&quot;;[.I37]&lt;&gt;&quot;&quot;); 1; 0) + IF(AND([.M37]&lt;&gt;&quot;&quot;;OR([.I37]&lt;&gt;&quot;&quot;;[.J37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37]&lt;&gt;&quot;&quot;;IF(OR([.B37]=&quot;Rlang&quot;;[.B37]=&quot;Rkurz&quot;);21;IF([.B37]=&quot;&quot;;&quot;&quot;;45));&quot;&quot;)" table:number-columns-spanned="1" table:number-rows-spanned="3">
            <text:p/>
          </table:table-cell>
          <table:table-cell table:style-name="ce119" table:formula="of:=IF([.M37]&lt;&gt;&quot;&quot;;IF(OR([.B37]=&quot;Rlang&quot;;[.B37]=&quot;Rkurz&quot;);21;IF([.B37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37]=&quot;&quot;;[.J38]&lt;&gt;&quot;&quot;); &quot;?&quot;; IF(AND([.L37]&lt;&gt;&quot;&quot;;[.I38]&lt;&gt;&quot;&quot;); 1; 0) + IF(AND([.M37]&lt;&gt;&quot;&quot;;OR([.I38]&lt;&gt;&quot;&quot;;[.J38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37]=&quot;&quot;;[.J39]&lt;&gt;&quot;&quot;); &quot;?&quot;; IF(AND([.L37]&lt;&gt;&quot;&quot;;[.I39]&lt;&gt;&quot;&quot;); 1; 0) + IF(AND([.M37]&lt;&gt;&quot;&quot;;OR([.I39]&lt;&gt;&quot;&quot;;[.J39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40]&lt;&gt;&quot;&quot;;[.A37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40]=&quot;&quot;;[.J40]&lt;&gt;&quot;&quot;); &quot;?&quot;; IF(AND([.L40]&lt;&gt;&quot;&quot;;[.I40]&lt;&gt;&quot;&quot;); 1; 0) + IF(AND([.M40]&lt;&gt;&quot;&quot;;OR([.I40]&lt;&gt;&quot;&quot;;[.J40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40]&lt;&gt;&quot;&quot;;IF(OR([.B40]=&quot;Rlang&quot;;[.B40]=&quot;Rkurz&quot;);21;IF([.B40]=&quot;&quot;;&quot;&quot;;45));&quot;&quot;)" table:number-columns-spanned="1" table:number-rows-spanned="3">
            <text:p/>
          </table:table-cell>
          <table:table-cell table:style-name="ce119" table:formula="of:=IF([.M40]&lt;&gt;&quot;&quot;;IF(OR([.B40]=&quot;Rlang&quot;;[.B40]=&quot;Rkurz&quot;);21;IF([.B40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40]=&quot;&quot;;[.J41]&lt;&gt;&quot;&quot;); &quot;?&quot;; IF(AND([.L40]&lt;&gt;&quot;&quot;;[.I41]&lt;&gt;&quot;&quot;); 1; 0) + IF(AND([.M40]&lt;&gt;&quot;&quot;;OR([.I41]&lt;&gt;&quot;&quot;;[.J41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40]=&quot;&quot;;[.J42]&lt;&gt;&quot;&quot;); &quot;?&quot;; IF(AND([.L40]&lt;&gt;&quot;&quot;;[.I42]&lt;&gt;&quot;&quot;); 1; 0) + IF(AND([.M40]&lt;&gt;&quot;&quot;;OR([.I42]&lt;&gt;&quot;&quot;;[.J42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43]&lt;&gt;&quot;&quot;;[.A40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43]=&quot;&quot;;[.J43]&lt;&gt;&quot;&quot;); &quot;?&quot;; IF(AND([.L43]&lt;&gt;&quot;&quot;;[.I43]&lt;&gt;&quot;&quot;); 1; 0) + IF(AND([.M43]&lt;&gt;&quot;&quot;;OR([.I43]&lt;&gt;&quot;&quot;;[.J43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43]&lt;&gt;&quot;&quot;;IF(OR([.B43]=&quot;Rlang&quot;;[.B43]=&quot;Rkurz&quot;);21;IF([.B43]=&quot;&quot;;&quot;&quot;;45));&quot;&quot;)" table:number-columns-spanned="1" table:number-rows-spanned="3">
            <text:p/>
          </table:table-cell>
          <table:table-cell table:style-name="ce119" table:formula="of:=IF([.M43]&lt;&gt;&quot;&quot;;IF(OR([.B43]=&quot;Rlang&quot;;[.B43]=&quot;Rkurz&quot;);21;IF([.B43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43]=&quot;&quot;;[.J44]&lt;&gt;&quot;&quot;); &quot;?&quot;; IF(AND([.L43]&lt;&gt;&quot;&quot;;[.I44]&lt;&gt;&quot;&quot;); 1; 0) + IF(AND([.M43]&lt;&gt;&quot;&quot;;OR([.I44]&lt;&gt;&quot;&quot;;[.J44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43]=&quot;&quot;;[.J45]&lt;&gt;&quot;&quot;); &quot;?&quot;; IF(AND([.L43]&lt;&gt;&quot;&quot;;[.I45]&lt;&gt;&quot;&quot;); 1; 0) + IF(AND([.M43]&lt;&gt;&quot;&quot;;OR([.I45]&lt;&gt;&quot;&quot;;[.J45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46]&lt;&gt;&quot;&quot;;[.A43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46]=&quot;&quot;;[.J46]&lt;&gt;&quot;&quot;); &quot;?&quot;; IF(AND([.L46]&lt;&gt;&quot;&quot;;[.I46]&lt;&gt;&quot;&quot;); 1; 0) + IF(AND([.M46]&lt;&gt;&quot;&quot;;OR([.I46]&lt;&gt;&quot;&quot;;[.J46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46]&lt;&gt;&quot;&quot;;IF(OR([.B46]=&quot;Rlang&quot;;[.B46]=&quot;Rkurz&quot;);21;IF([.B46]=&quot;&quot;;&quot;&quot;;45));&quot;&quot;)" table:number-columns-spanned="1" table:number-rows-spanned="3">
            <text:p/>
          </table:table-cell>
          <table:table-cell table:style-name="ce119" table:formula="of:=IF([.M46]&lt;&gt;&quot;&quot;;IF(OR([.B46]=&quot;Rlang&quot;;[.B46]=&quot;Rkurz&quot;);21;IF([.B46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46]=&quot;&quot;;[.J47]&lt;&gt;&quot;&quot;); &quot;?&quot;; IF(AND([.L46]&lt;&gt;&quot;&quot;;[.I47]&lt;&gt;&quot;&quot;); 1; 0) + IF(AND([.M46]&lt;&gt;&quot;&quot;;OR([.I47]&lt;&gt;&quot;&quot;;[.J47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46]=&quot;&quot;;[.J48]&lt;&gt;&quot;&quot;); &quot;?&quot;; IF(AND([.L46]&lt;&gt;&quot;&quot;;[.I48]&lt;&gt;&quot;&quot;); 1; 0) + IF(AND([.M46]&lt;&gt;&quot;&quot;;OR([.I48]&lt;&gt;&quot;&quot;;[.J48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49]&lt;&gt;&quot;&quot;;[.A46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49]=&quot;&quot;;[.J49]&lt;&gt;&quot;&quot;); &quot;?&quot;; IF(AND([.L49]&lt;&gt;&quot;&quot;;[.I49]&lt;&gt;&quot;&quot;); 1; 0) + IF(AND([.M49]&lt;&gt;&quot;&quot;;OR([.I49]&lt;&gt;&quot;&quot;;[.J49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49]&lt;&gt;&quot;&quot;;IF(OR([.B49]=&quot;Rlang&quot;;[.B49]=&quot;Rkurz&quot;);21;IF([.B49]=&quot;&quot;;&quot;&quot;;45));&quot;&quot;)" table:number-columns-spanned="1" table:number-rows-spanned="3">
            <text:p/>
          </table:table-cell>
          <table:table-cell table:style-name="ce119" table:formula="of:=IF([.M49]&lt;&gt;&quot;&quot;;IF(OR([.B49]=&quot;Rlang&quot;;[.B49]=&quot;Rkurz&quot;);21;IF([.B49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49]=&quot;&quot;;[.J50]&lt;&gt;&quot;&quot;); &quot;?&quot;; IF(AND([.L49]&lt;&gt;&quot;&quot;;[.I50]&lt;&gt;&quot;&quot;); 1; 0) + IF(AND([.M49]&lt;&gt;&quot;&quot;;OR([.I50]&lt;&gt;&quot;&quot;;[.J50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49]=&quot;&quot;;[.J51]&lt;&gt;&quot;&quot;); &quot;?&quot;; IF(AND([.L49]&lt;&gt;&quot;&quot;;[.I51]&lt;&gt;&quot;&quot;); 1; 0) + IF(AND([.M49]&lt;&gt;&quot;&quot;;OR([.I51]&lt;&gt;&quot;&quot;;[.J51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52]&lt;&gt;&quot;&quot;;[.A49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52]=&quot;&quot;;[.J52]&lt;&gt;&quot;&quot;); &quot;?&quot;; IF(AND([.L52]&lt;&gt;&quot;&quot;;[.I52]&lt;&gt;&quot;&quot;); 1; 0) + IF(AND([.M52]&lt;&gt;&quot;&quot;;OR([.I52]&lt;&gt;&quot;&quot;;[.J52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52]&lt;&gt;&quot;&quot;;IF(OR([.B52]=&quot;Rlang&quot;;[.B52]=&quot;Rkurz&quot;);21;IF([.B52]=&quot;&quot;;&quot;&quot;;45));&quot;&quot;)" table:number-columns-spanned="1" table:number-rows-spanned="3">
            <text:p/>
          </table:table-cell>
          <table:table-cell table:style-name="ce119" table:formula="of:=IF([.M52]&lt;&gt;&quot;&quot;;IF(OR([.B52]=&quot;Rlang&quot;;[.B52]=&quot;Rkurz&quot;);21;IF([.B52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52]=&quot;&quot;;[.J53]&lt;&gt;&quot;&quot;); &quot;?&quot;; IF(AND([.L52]&lt;&gt;&quot;&quot;;[.I53]&lt;&gt;&quot;&quot;); 1; 0) + IF(AND([.M52]&lt;&gt;&quot;&quot;;OR([.I53]&lt;&gt;&quot;&quot;;[.J53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52]=&quot;&quot;;[.J54]&lt;&gt;&quot;&quot;); &quot;?&quot;; IF(AND([.L52]&lt;&gt;&quot;&quot;;[.I54]&lt;&gt;&quot;&quot;); 1; 0) + IF(AND([.M52]&lt;&gt;&quot;&quot;;OR([.I54]&lt;&gt;&quot;&quot;;[.J54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55]&lt;&gt;&quot;&quot;;[.A52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55]=&quot;&quot;;[.J55]&lt;&gt;&quot;&quot;); &quot;?&quot;; IF(AND([.L55]&lt;&gt;&quot;&quot;;[.I55]&lt;&gt;&quot;&quot;); 1; 0) + IF(AND([.M55]&lt;&gt;&quot;&quot;;OR([.I55]&lt;&gt;&quot;&quot;;[.J55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55]&lt;&gt;&quot;&quot;;IF(OR([.B55]=&quot;Rlang&quot;;[.B55]=&quot;Rkurz&quot;);21;IF([.B55]=&quot;&quot;;&quot;&quot;;45));&quot;&quot;)" table:number-columns-spanned="1" table:number-rows-spanned="3">
            <text:p/>
          </table:table-cell>
          <table:table-cell table:style-name="ce119" table:formula="of:=IF([.M55]&lt;&gt;&quot;&quot;;IF(OR([.B55]=&quot;Rlang&quot;;[.B55]=&quot;Rkurz&quot;);21;IF([.B55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55]=&quot;&quot;;[.J56]&lt;&gt;&quot;&quot;); &quot;?&quot;; IF(AND([.L55]&lt;&gt;&quot;&quot;;[.I56]&lt;&gt;&quot;&quot;); 1; 0) + IF(AND([.M55]&lt;&gt;&quot;&quot;;OR([.I56]&lt;&gt;&quot;&quot;;[.J56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55]=&quot;&quot;;[.J57]&lt;&gt;&quot;&quot;); &quot;?&quot;; IF(AND([.L55]&lt;&gt;&quot;&quot;;[.I57]&lt;&gt;&quot;&quot;); 1; 0) + IF(AND([.M55]&lt;&gt;&quot;&quot;;OR([.I57]&lt;&gt;&quot;&quot;;[.J57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58]&lt;&gt;&quot;&quot;;[.A55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58]=&quot;&quot;;[.J58]&lt;&gt;&quot;&quot;); &quot;?&quot;; IF(AND([.L58]&lt;&gt;&quot;&quot;;[.I58]&lt;&gt;&quot;&quot;); 1; 0) + IF(AND([.M58]&lt;&gt;&quot;&quot;;OR([.I58]&lt;&gt;&quot;&quot;;[.J58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58]&lt;&gt;&quot;&quot;;IF(OR([.B58]=&quot;Rlang&quot;;[.B58]=&quot;Rkurz&quot;);21;IF([.B58]=&quot;&quot;;&quot;&quot;;45));&quot;&quot;)" table:number-columns-spanned="1" table:number-rows-spanned="3">
            <text:p/>
          </table:table-cell>
          <table:table-cell table:style-name="ce119" table:formula="of:=IF([.M58]&lt;&gt;&quot;&quot;;IF(OR([.B58]=&quot;Rlang&quot;;[.B58]=&quot;Rkurz&quot;);21;IF([.B58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58]=&quot;&quot;;[.J59]&lt;&gt;&quot;&quot;); &quot;?&quot;; IF(AND([.L58]&lt;&gt;&quot;&quot;;[.I59]&lt;&gt;&quot;&quot;); 1; 0) + IF(AND([.M58]&lt;&gt;&quot;&quot;;OR([.I59]&lt;&gt;&quot;&quot;;[.J59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58]=&quot;&quot;;[.J60]&lt;&gt;&quot;&quot;); &quot;?&quot;; IF(AND([.L58]&lt;&gt;&quot;&quot;;[.I60]&lt;&gt;&quot;&quot;); 1; 0) + IF(AND([.M58]&lt;&gt;&quot;&quot;;OR([.I60]&lt;&gt;&quot;&quot;;[.J60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61]&lt;&gt;&quot;&quot;;[.A58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61]=&quot;&quot;;[.J61]&lt;&gt;&quot;&quot;); &quot;?&quot;; IF(AND([.L61]&lt;&gt;&quot;&quot;;[.I61]&lt;&gt;&quot;&quot;); 1; 0) + IF(AND([.M61]&lt;&gt;&quot;&quot;;OR([.I61]&lt;&gt;&quot;&quot;;[.J61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61]&lt;&gt;&quot;&quot;;IF(OR([.B61]=&quot;Rlang&quot;;[.B61]=&quot;Rkurz&quot;);21;IF([.B61]=&quot;&quot;;&quot;&quot;;45));&quot;&quot;)" table:number-columns-spanned="1" table:number-rows-spanned="3">
            <text:p/>
          </table:table-cell>
          <table:table-cell table:style-name="ce119" table:formula="of:=IF([.M61]&lt;&gt;&quot;&quot;;IF(OR([.B61]=&quot;Rlang&quot;;[.B61]=&quot;Rkurz&quot;);21;IF([.B61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61]=&quot;&quot;;[.J62]&lt;&gt;&quot;&quot;); &quot;?&quot;; IF(AND([.L61]&lt;&gt;&quot;&quot;;[.I62]&lt;&gt;&quot;&quot;); 1; 0) + IF(AND([.M61]&lt;&gt;&quot;&quot;;OR([.I62]&lt;&gt;&quot;&quot;;[.J62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61]=&quot;&quot;;[.J63]&lt;&gt;&quot;&quot;); &quot;?&quot;; IF(AND([.L61]&lt;&gt;&quot;&quot;;[.I63]&lt;&gt;&quot;&quot;); 1; 0) + IF(AND([.M61]&lt;&gt;&quot;&quot;;OR([.I63]&lt;&gt;&quot;&quot;;[.J63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64]&lt;&gt;&quot;&quot;;[.A61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64]=&quot;&quot;;[.J64]&lt;&gt;&quot;&quot;); &quot;?&quot;; IF(AND([.L64]&lt;&gt;&quot;&quot;;[.I64]&lt;&gt;&quot;&quot;); 1; 0) + IF(AND([.M64]&lt;&gt;&quot;&quot;;OR([.I64]&lt;&gt;&quot;&quot;;[.J64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64]&lt;&gt;&quot;&quot;;IF(OR([.B64]=&quot;Rlang&quot;;[.B64]=&quot;Rkurz&quot;);21;IF([.B64]=&quot;&quot;;&quot;&quot;;45));&quot;&quot;)" table:number-columns-spanned="1" table:number-rows-spanned="3">
            <text:p/>
          </table:table-cell>
          <table:table-cell table:style-name="ce119" table:formula="of:=IF([.M64]&lt;&gt;&quot;&quot;;IF(OR([.B64]=&quot;Rlang&quot;;[.B64]=&quot;Rkurz&quot;);21;IF([.B64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64]=&quot;&quot;;[.J65]&lt;&gt;&quot;&quot;); &quot;?&quot;; IF(AND([.L64]&lt;&gt;&quot;&quot;;[.I65]&lt;&gt;&quot;&quot;); 1; 0) + IF(AND([.M64]&lt;&gt;&quot;&quot;;OR([.I65]&lt;&gt;&quot;&quot;;[.J65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64]=&quot;&quot;;[.J66]&lt;&gt;&quot;&quot;); &quot;?&quot;; IF(AND([.L64]&lt;&gt;&quot;&quot;;[.I66]&lt;&gt;&quot;&quot;); 1; 0) + IF(AND([.M64]&lt;&gt;&quot;&quot;;OR([.I66]&lt;&gt;&quot;&quot;;[.J66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67]&lt;&gt;&quot;&quot;;[.A64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67]=&quot;&quot;;[.J67]&lt;&gt;&quot;&quot;); &quot;?&quot;; IF(AND([.L67]&lt;&gt;&quot;&quot;;[.I67]&lt;&gt;&quot;&quot;); 1; 0) + IF(AND([.M67]&lt;&gt;&quot;&quot;;OR([.I67]&lt;&gt;&quot;&quot;;[.J67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67]&lt;&gt;&quot;&quot;;IF(OR([.B67]=&quot;Rlang&quot;;[.B67]=&quot;Rkurz&quot;);21;IF([.B67]=&quot;&quot;;&quot;&quot;;45));&quot;&quot;)" table:number-columns-spanned="1" table:number-rows-spanned="3">
            <text:p/>
          </table:table-cell>
          <table:table-cell table:style-name="ce119" table:formula="of:=IF([.M67]&lt;&gt;&quot;&quot;;IF(OR([.B67]=&quot;Rlang&quot;;[.B67]=&quot;Rkurz&quot;);21;IF([.B67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67]=&quot;&quot;;[.J68]&lt;&gt;&quot;&quot;); &quot;?&quot;; IF(AND([.L67]&lt;&gt;&quot;&quot;;[.I68]&lt;&gt;&quot;&quot;); 1; 0) + IF(AND([.M67]&lt;&gt;&quot;&quot;;OR([.I68]&lt;&gt;&quot;&quot;;[.J68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67]=&quot;&quot;;[.J69]&lt;&gt;&quot;&quot;); &quot;?&quot;; IF(AND([.L67]&lt;&gt;&quot;&quot;;[.I69]&lt;&gt;&quot;&quot;); 1; 0) + IF(AND([.M67]&lt;&gt;&quot;&quot;;OR([.I69]&lt;&gt;&quot;&quot;;[.J69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70]&lt;&gt;&quot;&quot;;[.A67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70]=&quot;&quot;;[.J70]&lt;&gt;&quot;&quot;); &quot;?&quot;; IF(AND([.L70]&lt;&gt;&quot;&quot;;[.I70]&lt;&gt;&quot;&quot;); 1; 0) + IF(AND([.M70]&lt;&gt;&quot;&quot;;OR([.I70]&lt;&gt;&quot;&quot;;[.J70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70]&lt;&gt;&quot;&quot;;IF(OR([.B70]=&quot;Rlang&quot;;[.B70]=&quot;Rkurz&quot;);21;IF([.B70]=&quot;&quot;;&quot;&quot;;45));&quot;&quot;)" table:number-columns-spanned="1" table:number-rows-spanned="3">
            <text:p/>
          </table:table-cell>
          <table:table-cell table:style-name="ce119" table:formula="of:=IF([.M70]&lt;&gt;&quot;&quot;;IF(OR([.B70]=&quot;Rlang&quot;;[.B70]=&quot;Rkurz&quot;);21;IF([.B70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70]=&quot;&quot;;[.J71]&lt;&gt;&quot;&quot;); &quot;?&quot;; IF(AND([.L70]&lt;&gt;&quot;&quot;;[.I71]&lt;&gt;&quot;&quot;); 1; 0) + IF(AND([.M70]&lt;&gt;&quot;&quot;;OR([.I71]&lt;&gt;&quot;&quot;;[.J71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70]=&quot;&quot;;[.J72]&lt;&gt;&quot;&quot;); &quot;?&quot;; IF(AND([.L70]&lt;&gt;&quot;&quot;;[.I72]&lt;&gt;&quot;&quot;); 1; 0) + IF(AND([.M70]&lt;&gt;&quot;&quot;;OR([.I72]&lt;&gt;&quot;&quot;;[.J72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73]&lt;&gt;&quot;&quot;;[.A70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73]=&quot;&quot;;[.J73]&lt;&gt;&quot;&quot;); &quot;?&quot;; IF(AND([.L73]&lt;&gt;&quot;&quot;;[.I73]&lt;&gt;&quot;&quot;); 1; 0) + IF(AND([.M73]&lt;&gt;&quot;&quot;;OR([.I73]&lt;&gt;&quot;&quot;;[.J73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73]&lt;&gt;&quot;&quot;;IF(OR([.B73]=&quot;Rlang&quot;;[.B73]=&quot;Rkurz&quot;);21;IF([.B73]=&quot;&quot;;&quot;&quot;;45));&quot;&quot;)" table:number-columns-spanned="1" table:number-rows-spanned="3">
            <text:p/>
          </table:table-cell>
          <table:table-cell table:style-name="ce119" table:formula="of:=IF([.M73]&lt;&gt;&quot;&quot;;IF(OR([.B73]=&quot;Rlang&quot;;[.B73]=&quot;Rkurz&quot;);21;IF([.B73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73]=&quot;&quot;;[.J74]&lt;&gt;&quot;&quot;); &quot;?&quot;; IF(AND([.L73]&lt;&gt;&quot;&quot;;[.I74]&lt;&gt;&quot;&quot;); 1; 0) + IF(AND([.M73]&lt;&gt;&quot;&quot;;OR([.I74]&lt;&gt;&quot;&quot;;[.J74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73]=&quot;&quot;;[.J75]&lt;&gt;&quot;&quot;); &quot;?&quot;; IF(AND([.L73]&lt;&gt;&quot;&quot;;[.I75]&lt;&gt;&quot;&quot;); 1; 0) + IF(AND([.M73]&lt;&gt;&quot;&quot;;OR([.I75]&lt;&gt;&quot;&quot;;[.J75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76]&lt;&gt;&quot;&quot;;[.A73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76]=&quot;&quot;;[.J76]&lt;&gt;&quot;&quot;); &quot;?&quot;; IF(AND([.L76]&lt;&gt;&quot;&quot;;[.I76]&lt;&gt;&quot;&quot;); 1; 0) + IF(AND([.M76]&lt;&gt;&quot;&quot;;OR([.I76]&lt;&gt;&quot;&quot;;[.J76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76]&lt;&gt;&quot;&quot;;IF(OR([.B76]=&quot;Rlang&quot;;[.B76]=&quot;Rkurz&quot;);21;IF([.B76]=&quot;&quot;;&quot;&quot;;45));&quot;&quot;)" table:number-columns-spanned="1" table:number-rows-spanned="3">
            <text:p/>
          </table:table-cell>
          <table:table-cell table:style-name="ce119" table:formula="of:=IF([.M76]&lt;&gt;&quot;&quot;;IF(OR([.B76]=&quot;Rlang&quot;;[.B76]=&quot;Rkurz&quot;);21;IF([.B76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76]=&quot;&quot;;[.J77]&lt;&gt;&quot;&quot;); &quot;?&quot;; IF(AND([.L76]&lt;&gt;&quot;&quot;;[.I77]&lt;&gt;&quot;&quot;); 1; 0) + IF(AND([.M76]&lt;&gt;&quot;&quot;;OR([.I77]&lt;&gt;&quot;&quot;;[.J77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76]=&quot;&quot;;[.J78]&lt;&gt;&quot;&quot;); &quot;?&quot;; IF(AND([.L76]&lt;&gt;&quot;&quot;;[.I78]&lt;&gt;&quot;&quot;); 1; 0) + IF(AND([.M76]&lt;&gt;&quot;&quot;;OR([.I78]&lt;&gt;&quot;&quot;;[.J78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79]&lt;&gt;&quot;&quot;;[.A76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79]=&quot;&quot;;[.J79]&lt;&gt;&quot;&quot;); &quot;?&quot;; IF(AND([.L79]&lt;&gt;&quot;&quot;;[.I79]&lt;&gt;&quot;&quot;); 1; 0) + IF(AND([.M79]&lt;&gt;&quot;&quot;;OR([.I79]&lt;&gt;&quot;&quot;;[.J79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79]&lt;&gt;&quot;&quot;;IF(OR([.B79]=&quot;Rlang&quot;;[.B79]=&quot;Rkurz&quot;);21;IF([.B79]=&quot;&quot;;&quot;&quot;;45));&quot;&quot;)" table:number-columns-spanned="1" table:number-rows-spanned="3">
            <text:p/>
          </table:table-cell>
          <table:table-cell table:style-name="ce119" table:formula="of:=IF([.M79]&lt;&gt;&quot;&quot;;IF(OR([.B79]=&quot;Rlang&quot;;[.B79]=&quot;Rkurz&quot;);21;IF([.B79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79]=&quot;&quot;;[.J80]&lt;&gt;&quot;&quot;); &quot;?&quot;; IF(AND([.L79]&lt;&gt;&quot;&quot;;[.I80]&lt;&gt;&quot;&quot;); 1; 0) + IF(AND([.M79]&lt;&gt;&quot;&quot;;OR([.I80]&lt;&gt;&quot;&quot;;[.J80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79]=&quot;&quot;;[.J81]&lt;&gt;&quot;&quot;); &quot;?&quot;; IF(AND([.L79]&lt;&gt;&quot;&quot;;[.I81]&lt;&gt;&quot;&quot;); 1; 0) + IF(AND([.M79]&lt;&gt;&quot;&quot;;OR([.I81]&lt;&gt;&quot;&quot;;[.J81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82]&lt;&gt;&quot;&quot;;[.A79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82]=&quot;&quot;;[.J82]&lt;&gt;&quot;&quot;); &quot;?&quot;; IF(AND([.L82]&lt;&gt;&quot;&quot;;[.I82]&lt;&gt;&quot;&quot;); 1; 0) + IF(AND([.M82]&lt;&gt;&quot;&quot;;OR([.I82]&lt;&gt;&quot;&quot;;[.J82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82]&lt;&gt;&quot;&quot;;IF(OR([.B82]=&quot;Rlang&quot;;[.B82]=&quot;Rkurz&quot;);21;IF([.B82]=&quot;&quot;;&quot;&quot;;45));&quot;&quot;)" table:number-columns-spanned="1" table:number-rows-spanned="3">
            <text:p/>
          </table:table-cell>
          <table:table-cell table:style-name="ce119" table:formula="of:=IF([.M82]&lt;&gt;&quot;&quot;;IF(OR([.B82]=&quot;Rlang&quot;;[.B82]=&quot;Rkurz&quot;);21;IF([.B82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82]=&quot;&quot;;[.J83]&lt;&gt;&quot;&quot;); &quot;?&quot;; IF(AND([.L82]&lt;&gt;&quot;&quot;;[.I83]&lt;&gt;&quot;&quot;); 1; 0) + IF(AND([.M82]&lt;&gt;&quot;&quot;;OR([.I83]&lt;&gt;&quot;&quot;;[.J83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82]=&quot;&quot;;[.J84]&lt;&gt;&quot;&quot;); &quot;?&quot;; IF(AND([.L82]&lt;&gt;&quot;&quot;;[.I84]&lt;&gt;&quot;&quot;); 1; 0) + IF(AND([.M82]&lt;&gt;&quot;&quot;;OR([.I84]&lt;&gt;&quot;&quot;;[.J84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85]&lt;&gt;&quot;&quot;;[.A82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85]=&quot;&quot;;[.J85]&lt;&gt;&quot;&quot;); &quot;?&quot;; IF(AND([.L85]&lt;&gt;&quot;&quot;;[.I85]&lt;&gt;&quot;&quot;); 1; 0) + IF(AND([.M85]&lt;&gt;&quot;&quot;;OR([.I85]&lt;&gt;&quot;&quot;;[.J85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85]&lt;&gt;&quot;&quot;;IF(OR([.B85]=&quot;Rlang&quot;;[.B85]=&quot;Rkurz&quot;);21;IF([.B85]=&quot;&quot;;&quot;&quot;;45));&quot;&quot;)" table:number-columns-spanned="1" table:number-rows-spanned="3">
            <text:p/>
          </table:table-cell>
          <table:table-cell table:style-name="ce119" table:formula="of:=IF([.M85]&lt;&gt;&quot;&quot;;IF(OR([.B85]=&quot;Rlang&quot;;[.B85]=&quot;Rkurz&quot;);21;IF([.B85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85]=&quot;&quot;;[.J86]&lt;&gt;&quot;&quot;); &quot;?&quot;; IF(AND([.L85]&lt;&gt;&quot;&quot;;[.I86]&lt;&gt;&quot;&quot;); 1; 0) + IF(AND([.M85]&lt;&gt;&quot;&quot;;OR([.I86]&lt;&gt;&quot;&quot;;[.J86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85]=&quot;&quot;;[.J87]&lt;&gt;&quot;&quot;); &quot;?&quot;; IF(AND([.L85]&lt;&gt;&quot;&quot;;[.I87]&lt;&gt;&quot;&quot;); 1; 0) + IF(AND([.M85]&lt;&gt;&quot;&quot;;OR([.I87]&lt;&gt;&quot;&quot;;[.J87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88]&lt;&gt;&quot;&quot;;[.A85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88]=&quot;&quot;;[.J88]&lt;&gt;&quot;&quot;); &quot;?&quot;; IF(AND([.L88]&lt;&gt;&quot;&quot;;[.I88]&lt;&gt;&quot;&quot;); 1; 0) + IF(AND([.M88]&lt;&gt;&quot;&quot;;OR([.I88]&lt;&gt;&quot;&quot;;[.J88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88]&lt;&gt;&quot;&quot;;IF(OR([.B88]=&quot;Rlang&quot;;[.B88]=&quot;Rkurz&quot;);21;IF([.B88]=&quot;&quot;;&quot;&quot;;45));&quot;&quot;)" table:number-columns-spanned="1" table:number-rows-spanned="3">
            <text:p/>
          </table:table-cell>
          <table:table-cell table:style-name="ce119" table:formula="of:=IF([.M88]&lt;&gt;&quot;&quot;;IF(OR([.B88]=&quot;Rlang&quot;;[.B88]=&quot;Rkurz&quot;);21;IF([.B88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88]=&quot;&quot;;[.J89]&lt;&gt;&quot;&quot;); &quot;?&quot;; IF(AND([.L88]&lt;&gt;&quot;&quot;;[.I89]&lt;&gt;&quot;&quot;); 1; 0) + IF(AND([.M88]&lt;&gt;&quot;&quot;;OR([.I89]&lt;&gt;&quot;&quot;;[.J89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88]=&quot;&quot;;[.J90]&lt;&gt;&quot;&quot;); &quot;?&quot;; IF(AND([.L88]&lt;&gt;&quot;&quot;;[.I90]&lt;&gt;&quot;&quot;); 1; 0) + IF(AND([.M88]&lt;&gt;&quot;&quot;;OR([.I90]&lt;&gt;&quot;&quot;;[.J90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91]&lt;&gt;&quot;&quot;;[.A88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91]=&quot;&quot;;[.J91]&lt;&gt;&quot;&quot;); &quot;?&quot;; IF(AND([.L91]&lt;&gt;&quot;&quot;;[.I91]&lt;&gt;&quot;&quot;); 1; 0) + IF(AND([.M91]&lt;&gt;&quot;&quot;;OR([.I91]&lt;&gt;&quot;&quot;;[.J91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91]&lt;&gt;&quot;&quot;;IF(OR([.B91]=&quot;Rlang&quot;;[.B91]=&quot;Rkurz&quot;);21;IF([.B91]=&quot;&quot;;&quot;&quot;;45));&quot;&quot;)" table:number-columns-spanned="1" table:number-rows-spanned="3">
            <text:p/>
          </table:table-cell>
          <table:table-cell table:style-name="ce119" table:formula="of:=IF([.M91]&lt;&gt;&quot;&quot;;IF(OR([.B91]=&quot;Rlang&quot;;[.B91]=&quot;Rkurz&quot;);21;IF([.B91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91]=&quot;&quot;;[.J92]&lt;&gt;&quot;&quot;); &quot;?&quot;; IF(AND([.L91]&lt;&gt;&quot;&quot;;[.I92]&lt;&gt;&quot;&quot;); 1; 0) + IF(AND([.M91]&lt;&gt;&quot;&quot;;OR([.I92]&lt;&gt;&quot;&quot;;[.J92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91]=&quot;&quot;;[.J93]&lt;&gt;&quot;&quot;); &quot;?&quot;; IF(AND([.L91]&lt;&gt;&quot;&quot;;[.I93]&lt;&gt;&quot;&quot;); 1; 0) + IF(AND([.M91]&lt;&gt;&quot;&quot;;OR([.I93]&lt;&gt;&quot;&quot;;[.J93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94]&lt;&gt;&quot;&quot;;[.A91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94]=&quot;&quot;;[.J94]&lt;&gt;&quot;&quot;); &quot;?&quot;; IF(AND([.L94]&lt;&gt;&quot;&quot;;[.I94]&lt;&gt;&quot;&quot;); 1; 0) + IF(AND([.M94]&lt;&gt;&quot;&quot;;OR([.I94]&lt;&gt;&quot;&quot;;[.J94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94]&lt;&gt;&quot;&quot;;IF(OR([.B94]=&quot;Rlang&quot;;[.B94]=&quot;Rkurz&quot;);21;IF([.B94]=&quot;&quot;;&quot;&quot;;45));&quot;&quot;)" table:number-columns-spanned="1" table:number-rows-spanned="3">
            <text:p/>
          </table:table-cell>
          <table:table-cell table:style-name="ce119" table:formula="of:=IF([.M94]&lt;&gt;&quot;&quot;;IF(OR([.B94]=&quot;Rlang&quot;;[.B94]=&quot;Rkurz&quot;);21;IF([.B94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94]=&quot;&quot;;[.J95]&lt;&gt;&quot;&quot;); &quot;?&quot;; IF(AND([.L94]&lt;&gt;&quot;&quot;;[.I95]&lt;&gt;&quot;&quot;); 1; 0) + IF(AND([.M94]&lt;&gt;&quot;&quot;;OR([.I95]&lt;&gt;&quot;&quot;;[.J95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94]=&quot;&quot;;[.J96]&lt;&gt;&quot;&quot;); &quot;?&quot;; IF(AND([.L94]&lt;&gt;&quot;&quot;;[.I96]&lt;&gt;&quot;&quot;); 1; 0) + IF(AND([.M94]&lt;&gt;&quot;&quot;;OR([.I96]&lt;&gt;&quot;&quot;;[.J96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97]&lt;&gt;&quot;&quot;;[.A94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97]=&quot;&quot;;[.J97]&lt;&gt;&quot;&quot;); &quot;?&quot;; IF(AND([.L97]&lt;&gt;&quot;&quot;;[.I97]&lt;&gt;&quot;&quot;); 1; 0) + IF(AND([.M97]&lt;&gt;&quot;&quot;;OR([.I97]&lt;&gt;&quot;&quot;;[.J97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97]&lt;&gt;&quot;&quot;;IF(OR([.B97]=&quot;Rlang&quot;;[.B97]=&quot;Rkurz&quot;);21;IF([.B97]=&quot;&quot;;&quot;&quot;;45));&quot;&quot;)" table:number-columns-spanned="1" table:number-rows-spanned="3">
            <text:p/>
          </table:table-cell>
          <table:table-cell table:style-name="ce119" table:formula="of:=IF([.M97]&lt;&gt;&quot;&quot;;IF(OR([.B97]=&quot;Rlang&quot;;[.B97]=&quot;Rkurz&quot;);21;IF([.B97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97]=&quot;&quot;;[.J98]&lt;&gt;&quot;&quot;); &quot;?&quot;; IF(AND([.L97]&lt;&gt;&quot;&quot;;[.I98]&lt;&gt;&quot;&quot;); 1; 0) + IF(AND([.M97]&lt;&gt;&quot;&quot;;OR([.I98]&lt;&gt;&quot;&quot;;[.J98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97]=&quot;&quot;;[.J99]&lt;&gt;&quot;&quot;); &quot;?&quot;; IF(AND([.L97]&lt;&gt;&quot;&quot;;[.I99]&lt;&gt;&quot;&quot;); 1; 0) + IF(AND([.M97]&lt;&gt;&quot;&quot;;OR([.I99]&lt;&gt;&quot;&quot;;[.J99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100]&lt;&gt;&quot;&quot;;[.A97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100]=&quot;&quot;;[.J100]&lt;&gt;&quot;&quot;); &quot;?&quot;; IF(AND([.L100]&lt;&gt;&quot;&quot;;[.I100]&lt;&gt;&quot;&quot;); 1; 0) + IF(AND([.M100]&lt;&gt;&quot;&quot;;OR([.I100]&lt;&gt;&quot;&quot;;[.J100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100]&lt;&gt;&quot;&quot;;IF(OR([.B100]=&quot;Rlang&quot;;[.B100]=&quot;Rkurz&quot;);21;IF([.B100]=&quot;&quot;;&quot;&quot;;45));&quot;&quot;)" table:number-columns-spanned="1" table:number-rows-spanned="3">
            <text:p/>
          </table:table-cell>
          <table:table-cell table:style-name="ce119" table:formula="of:=IF([.M100]&lt;&gt;&quot;&quot;;IF(OR([.B100]=&quot;Rlang&quot;;[.B100]=&quot;Rkurz&quot;);21;IF([.B100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100]=&quot;&quot;;[.J101]&lt;&gt;&quot;&quot;); &quot;?&quot;; IF(AND([.L100]&lt;&gt;&quot;&quot;;[.I101]&lt;&gt;&quot;&quot;); 1; 0) + IF(AND([.M100]&lt;&gt;&quot;&quot;;OR([.I101]&lt;&gt;&quot;&quot;;[.J101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100]=&quot;&quot;;[.J102]&lt;&gt;&quot;&quot;); &quot;?&quot;; IF(AND([.L100]&lt;&gt;&quot;&quot;;[.I102]&lt;&gt;&quot;&quot;); 1; 0) + IF(AND([.M100]&lt;&gt;&quot;&quot;;OR([.I102]&lt;&gt;&quot;&quot;;[.J102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6" table:formula="of:=IF([.B103]&lt;&gt;&quot;&quot;;[.A100]+1;&quot;&quot;)" table:number-columns-spanned="1" table:number-rows-spanned="3">
            <text:p/>
          </table:table-cell>
          <table:table-cell table:style-name="ce28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103]=&quot;&quot;;[.J103]&lt;&gt;&quot;&quot;); &quot;?&quot;; IF(AND([.L103]&lt;&gt;&quot;&quot;;[.I103]&lt;&gt;&quot;&quot;); 1; 0) + IF(AND([.M103]&lt;&gt;&quot;&quot;;OR([.I103]&lt;&gt;&quot;&quot;;[.J103]&lt;&gt;&quot;&quot;)); 1; 0))" office:value-type="float" office:value="0">
            <text:p>0</text:p>
          </table:table-cell>
          <table:table-cell table:style-name="ce104" table:number-columns-spanned="1" table:number-rows-spanned="3"/>
          <table:table-cell table:style-name="ce104" table:number-columns-spanned="1" table:number-rows-spanned="3"/>
          <table:table-cell table:style-name="ce119" table:formula="of:=IF([.L103]&lt;&gt;&quot;&quot;;IF(OR([.B103]=&quot;Rlang&quot;;[.B103]=&quot;Rkurz&quot;);21;IF([.B103]=&quot;&quot;;&quot;&quot;;45));&quot;&quot;)" table:number-columns-spanned="1" table:number-rows-spanned="3">
            <text:p/>
          </table:table-cell>
          <table:table-cell table:style-name="ce119" table:formula="of:=IF([.M103]&lt;&gt;&quot;&quot;;IF(OR([.B103]=&quot;Rlang&quot;;[.B103]=&quot;Rkurz&quot;);21;IF([.B103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7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103]=&quot;&quot;;[.J104]&lt;&gt;&quot;&quot;); &quot;?&quot;; IF(AND([.L103]&lt;&gt;&quot;&quot;;[.I104]&lt;&gt;&quot;&quot;); 1; 0) + IF(AND([.M103]&lt;&gt;&quot;&quot;;OR([.I104]&lt;&gt;&quot;&quot;;[.J104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7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103]=&quot;&quot;;[.J105]&lt;&gt;&quot;&quot;); &quot;?&quot;; IF(AND([.L103]&lt;&gt;&quot;&quot;;[.I105]&lt;&gt;&quot;&quot;); 1; 0) + IF(AND([.M103]&lt;&gt;&quot;&quot;;OR([.I105]&lt;&gt;&quot;&quot;;[.J105]&lt;&gt;&quot;&quot;)); 1; 0))" office:value-type="float" office:value="0">
            <text:p>0</text:p>
          </table:table-cell>
          <table:covered-table-cell table:number-columns-repeated="2" table:style-name="ce105"/>
          <table:covered-table-cell table:number-columns-repeated="2" table:style-name="ce120"/>
          <table:table-cell table:number-columns-repeated="1009"/>
        </table:table-row>
        <table:table-row table:style-name="ro4">
          <table:table-cell table:style-name="ce18" table:formula="of:=IF([.B106]&lt;&gt;&quot;&quot;;[.A103]+1;&quot;&quot;)" table:number-columns-spanned="1" table:number-rows-spanned="3">
            <text:p/>
          </table:table-cell>
          <table:table-cell table:style-name="ce31" table:content-validation-name="val4" table:number-columns-spanned="1" table:number-rows-spanned="3"/>
          <table:table-cell table:style-name="ce33" office:value-type="string">
            <text:p>1.</text:p>
          </table:table-cell>
          <table:table-cell table:style-name="ce46" table:number-columns-repeated="2"/>
          <table:table-cell table:style-name="ce64"/>
          <table:table-cell table:style-name="ce71" table:content-validation-name="val6"/>
          <table:table-cell table:style-name="ce78" table:content-validation-name="val9"/>
          <table:table-cell table:style-name="ce85"/>
          <table:table-cell table:style-name="ce90" table:content-validation-name="val10"/>
          <table:table-cell table:style-name="ce97" table:content-validation-name="val1" table:formula="of:=IF(AND([.M106]=&quot;&quot;;[.J106]&lt;&gt;&quot;&quot;); &quot;?&quot;; IF(AND([.L106]&lt;&gt;&quot;&quot;;[.I106]&lt;&gt;&quot;&quot;); 1; 0) + IF(AND([.M106]&lt;&gt;&quot;&quot;;OR([.I106]&lt;&gt;&quot;&quot;;[.J106]&lt;&gt;&quot;&quot;)); 1; 0))" office:value-type="float" office:value="0">
            <text:p>0</text:p>
          </table:table-cell>
          <table:table-cell table:style-name="ce106" table:number-columns-spanned="1" table:number-rows-spanned="3"/>
          <table:table-cell table:style-name="ce106" table:number-columns-spanned="1" table:number-rows-spanned="3"/>
          <table:table-cell table:style-name="ce121" table:formula="of:=IF([.L106]&lt;&gt;&quot;&quot;;IF(OR([.B106]=&quot;Rlang&quot;;[.B106]=&quot;Rkurz&quot;);21;IF([.B106]=&quot;&quot;;&quot;&quot;;45));&quot;&quot;)" table:number-columns-spanned="1" table:number-rows-spanned="3">
            <text:p/>
          </table:table-cell>
          <table:table-cell table:style-name="ce121" table:formula="of:=IF([.M106]&lt;&gt;&quot;&quot;;IF(OR([.B106]=&quot;Rlang&quot;;[.B106]=&quot;Rkurz&quot;);21;IF([.B106]=&quot;&quot;;&quot;&quot;;30));&quot;&quot;)" table:number-columns-spanned="1" table:number-rows-spanned="3">
            <text:p/>
          </table:table-cell>
          <table:table-cell table:number-columns-repeated="1009"/>
        </table:table-row>
        <table:table-row table:style-name="ro4">
          <table:covered-table-cell table:style-name="ce19"/>
          <table:covered-table-cell table:style-name="ce29"/>
          <table:table-cell table:style-name="ce34" office:value-type="string">
            <text:p>2.</text:p>
          </table:table-cell>
          <table:table-cell table:style-name="ce47" table:number-columns-repeated="2"/>
          <table:table-cell table:style-name="ce65"/>
          <table:table-cell table:style-name="ce72" table:content-validation-name="val6"/>
          <table:table-cell table:style-name="ce79" table:content-validation-name="val9"/>
          <table:table-cell table:style-name="ce86"/>
          <table:table-cell table:style-name="ce91" table:content-validation-name="val10"/>
          <table:table-cell table:style-name="ce98" table:content-validation-name="val1" table:formula="of:=IF(AND([.M106]=&quot;&quot;;[.J107]&lt;&gt;&quot;&quot;); &quot;?&quot;; IF(AND([.L106]&lt;&gt;&quot;&quot;;[.I107]&lt;&gt;&quot;&quot;); 1; 0) + IF(AND([.M106]&lt;&gt;&quot;&quot;;OR([.I107]&lt;&gt;&quot;&quot;;[.J107]&lt;&gt;&quot;&quot;)); 1; 0))" office:value-type="float" office:value="0">
            <text:p>0</text:p>
          </table:table-cell>
          <table:covered-table-cell table:number-columns-repeated="2" table:style-name="ce107"/>
          <table:covered-table-cell table:number-columns-repeated="2" table:style-name="ce120"/>
          <table:table-cell table:number-columns-repeated="1009"/>
        </table:table-row>
        <table:table-row table:style-name="ro4">
          <table:covered-table-cell table:style-name="ce19"/>
          <table:covered-table-cell table:style-name="ce30"/>
          <table:table-cell table:style-name="ce36" office:value-type="string">
            <text:p>3.</text:p>
          </table:table-cell>
          <table:table-cell table:style-name="ce48" table:number-columns-repeated="2"/>
          <table:table-cell table:style-name="ce66"/>
          <table:table-cell table:style-name="ce73" table:content-validation-name="val6"/>
          <table:table-cell table:style-name="ce80" table:content-validation-name="val9"/>
          <table:table-cell table:style-name="ce87"/>
          <table:table-cell table:style-name="ce92" table:content-validation-name="val10"/>
          <table:table-cell table:style-name="ce100" table:content-validation-name="val1" table:formula="of:=IF(AND([.M106]=&quot;&quot;;[.J108]&lt;&gt;&quot;&quot;); &quot;?&quot;; IF(AND([.L106]&lt;&gt;&quot;&quot;;[.I108]&lt;&gt;&quot;&quot;); 1; 0) + IF(AND([.M106]&lt;&gt;&quot;&quot;;OR([.I108]&lt;&gt;&quot;&quot;;[.J108]&lt;&gt;&quot;&quot;)); 1; 0))" office:value-type="float" office:value="0">
            <text:p>0</text:p>
          </table:table-cell>
          <table:covered-table-cell table:number-columns-repeated="2" table:style-name="ce107"/>
          <table:covered-table-cell table:number-columns-repeated="2" table:style-name="ce122"/>
          <table:table-cell table:number-columns-repeated="1009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Tabelle1.J22:Tabelle1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2"/>
    </number:number-style>
    <number:currency-style style:name="N114P0" style:volatile="true">
      <number:number number:decimal-places="2" number:min-integer-digits="1"/>
      <number:text> </number:text>
      <number:currency-symbol number:language="de" number:country="DE">€</number:currency-symbol>
    </number:currency-style>
    <number:currency-style style:name="N114"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WAHR</number:text>
    </number:number-style>
    <number:number-style style:name="N116P1" style:volatile="true">
      <number:text>WAHR</number:text>
    </number:number-style>
    <number:number-style style:name="N116">
      <number:text>FALSCH</number:text>
      <style:map style:condition="value()&gt;0" style:apply-style-name="N116P0"/>
      <style:map style:condition="value()&lt;0" style:apply-style-name="N116P1"/>
    </number:number-style>
    <number:currency-style style:name="N118P0" style:volatile="true">
      <number:number number:decimal-places="0" number:min-integer-digits="1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0" number:min-integer-digits="1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ingabe_20_erforderlich" style:display-name="Eingabe erforderlich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Eingabe_20_in_20_Ordnung" style:display-name="Eingabe in Ordnung" style:family="table-cell" style:parent-style-name="Default">
      <style:table-cell-properties fo:background-color="#ccffcc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0.7cm" style:scale-to="100%" style:writing-mode="lr-tb" style:print="charts drawings grid objects zero-values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2">22.07.2015</text:date>, <text:time>12:26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1:34:37</meta:creation-date>
    <dc:creator>Heidrun Graumann</dc:creator>
    <dc:date>2015-07-22T12:26:44.77</dc:date>
    <meta:editing-cycles>149</meta:editing-cycles>
    <meta:editing-duration>P1DT2H50M2S</meta:editing-duration>
    <meta:generator>OpenOffice/4.1.1$Win32 OpenOffice.org_project/411m6$Build-9775</meta:generator>
    <meta:document-statistic meta:table-count="1" meta:cell-count="601" meta:object-count="0"/>
  </office:meta>
</office:document-meta>
</file>